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3077 voor wijziging vergunning met besluitnummer 14UT017550 voor het tijdelijk aanleggen van 4 wadi's en verbindingsduikers ten behoeve van het project Waterland aan de Champetterweg te Roosendaal.</text:p>
      <text:section text:name="zakelijke-mededeling_id1-3-2" text:style-name="zakelijke-mededeling">
        <text:section text:name="zakelijke-mededeling-tekst_id1-3-2-1" text:style-name="zakelijke-mededeling-tekst">
          <text:section text:name="tekst_id1-3-2-1-1" text:style-name="tekst">
            <text:p text:style-name="common-al">Besluitnummer 16UTP03077 ingevolge de Keur waterschap Brabantse Delta 2015 bekend gemaakt op 21 april 2016 voor wijziging vergunning met besluitnummer 14UT017550 voor het tijdelijk aanleggen van 4 wadi's en verbindingsduikers ten behoeve van het project Waterland aan de Champetterweg te Roosendaal.</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1 april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3178</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178</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178</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3077 voor wijziging vergunning met besluitnummer 14UT017550 voor het tijdelijk aanleggen van 4 wadi's en verbindingsduikers ten behoeve van het project Waterland aan de Champetterweg te Roosendaa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6</meta:user-defined>
    <meta:user-defined meta:name="OVERHEIDop.publicationIssue">3178</meta:user-defined>
    <meta:user-defined meta:name="OVERHEIDop.WsbID/DC.identifier">wsb-2016-3178</meta:user-defined>
    <meta:user-defined meta:name="OVERHEID.TaxonomieBeleidsagenda/OVERHEID.category">Ruimte en infrastructuur | Organisatie en beleid</meta:user-defined>
    <meta:user-defined meta:name="OVERHEIDop.referentienummer">WBD16-01049</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07DA 30</meta:user-defined>
    <meta:user-defined meta:name="OVERHEIDop.woonplaats">Roosendaal</meta:user-defined>
    <meta:user-defined meta:name="OVERHEIDop.straatnaam">Champetterber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3077|exb-2016-13662</meta:user-defined>
    <meta:user-defined meta:name="OVERHEID.EPSG28992/DC.spatial">90008 393035</meta:user-defined>
    <meta:user-defined meta:name="OVERHEIDop.versieInformatie"/>
  </office:meta>
</office:document-meta>
</file>