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een laagspanningskabel en het plaatsen van een OV-kast - bij Enghweg hoek Hof ter Weijdeweg Utrecht (code 10501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agspanningskabel en het plaatsen van een OV-kast. Op de locatie bij Enghweg hoek Hof ter Weijdeweg in de gemeente Utrecht. Dit besluit is verzonden op 26 april.</text:p>
            <text:p text:style-name="common-al">
            <text:span text:style-name="nadrukvet">Ter inzage</text:span>
          </text:p>
            <text:p text:style-name="common-al">U kunt de vergunning en de bijbehorende stukken inzien van 27 april 2016 tot en met 8 jun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26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3176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76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76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– watervergunning voor het leggen van een laagspanningskabel en het plaatsen van een OV-kast - bij Enghweg hoek Hof ter Weijdeweg Utrecht (code 105011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3176</meta:user-defined>
    <meta:user-defined meta:name="OVERHEIDop.WsbID/DC.identifier">wsb-2016-3176</meta:user-defined>
    <meta:user-defined meta:name="OVERHEID.TaxonomieBeleidsagenda/OVERHEID.category">Ruimte en infrastructuur | Organisatie en beleid</meta:user-defined>
    <meta:user-defined meta:name="OVERHEIDop.referentienummer">1051798</meta:user-defined>
    <meta:user-defined meta:name="DCTERMS.abstract">Watervergunning voor het leggen van een laagspanningskabel en het plaatsen van een OV-kast op de locatie bij Enghweg hoek Hof ter Weijdeweg in de gemeente Utrecht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543BD 1</meta:user-defined>
    <meta:user-defined meta:name="OVERHEIDop.woonplaats">Utrecht</meta:user-defined>
    <meta:user-defined meta:name="OVERHEIDop.straatnaam">Enghlaan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0599 457149</meta:user-defined>
    <meta:user-defined meta:name="OVERHEIDop.versieInformatie"/>
  </office:meta>
</office:document-meta>
</file>