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073) onttrekken van grondwater met max. 5  m3 per uur, in de periode van 18 april t/m 17 mei 2016, ten behoeve van het graven van een proefsleuf op het terrein van de Gasunie tussen Stolwijk en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7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17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3174</meta:user-defined>
    <meta:user-defined meta:name="OVERHEIDop.WsbID/DC.identifier">wsb-2016-31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Schoonhovens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2132 443400</meta:user-defined>
    <meta:user-defined meta:name="OVERHEIDop.versieInformatie"/>
  </office:meta>
</office:document-meta>
</file>