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29 voor het aanleggen van een laagspanningskabel ter hoogte van Scharlo/Blokenweg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6UTP03029 ingevolge de Keur waterschap Brabantse Delta 2015 bekend gemaakt op 19 april 2016 voor het aanleggen van een laagspanningskabel parallel aan en kruisend met boezemkade Kervaartse Havendijk S03, ter hoogte van Scharlo/Blokenweg te Waspik.</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29 voor het aanleggen van een laagspanningskabel ter hoogte van Scharlo/Blokenweg te Waspi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3</meta:user-defined>
    <meta:user-defined meta:name="OVERHEIDop.WsbID/DC.identifier">wsb-2016-3173</meta:user-defined>
    <meta:user-defined meta:name="OVERHEID.TaxonomieBeleidsagenda/OVERHEID.category">Ruimte en infrastructuur | Organisatie en beleid</meta:user-defined>
    <meta:user-defined meta:name="OVERHEIDop.referentienummer">WBD16-0056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5NG 4</meta:user-defined>
    <meta:user-defined meta:name="OVERHEIDop.woonplaats">Waspik</meta:user-defined>
    <meta:user-defined meta:name="OVERHEIDop.straatnaam">Scharlo</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29|exb-2016-13633</meta:user-defined>
    <meta:user-defined meta:name="OVERHEID.EPSG28992/DC.spatial">124367 411861</meta:user-defined>
    <meta:user-defined meta:name="OVERHEIDop.versieInformatie"/>
  </office:meta>
</office:document-meta>
</file>