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regeling Georganiseerd Overleg waterschap Vechtstromen</text:p>
      <text:section text:name="regeling_id1-3-2" text:style-name="regeling">
        <text:section text:name="aanhef_id1-3-2-1" text:style-name="aanhef">
          <text:section text:name="preambule_id1-3-2-1-1" text:style-name="preambule">
            <text:p text:style-name="al">Het dagelijks bestuur van het waterschap Vechtstromen;</text:p>
            <text:p text:style-name="al">gelet op artikel 125, tweede lid, juncto artikel 125, eerste lid, onder m, van de Ambtenarenwet en de overlegbepaling uit de Sectorale Arbeidsvoorwaardenregelingen Waterschapspersoneel en artikel 2 van de Overgangsbepalingen behorende bij het Reglement voor het waterschap Vechtstromen;</text:p>
            <text:p text:style-name="al"/>
            <text:p text:style-name="al">BESLUIT</text:p>
            <text:p text:style-name="al"/>
            <text:p text:style-name="al">vast te stellen de Overlegregeling Georganiseerd Overleg waterschap Vechtstrom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overlegregeling en de daarop berustende bepalingen wordt verstaan onder:</text:p>
              <text:list text:style-name="id1-3-2-2-1-2-3">
                <text:list-item text:style-override="id1-3-2-2-1-2-3-1">
                  <text:number>a.</text:number>
                  <text:p text:style-name="al">het dagelijks bestuur: het dagelijks bestuur van het waterschap Vechtstromen;</text:p>
                </text:list-item>
                <text:list-item text:style-override="id1-3-2-2-1-2-3-2">
                  <text:number>b.</text:number>
                  <text:p text:style-name="al">ambtenaar: de ambtenaar als bedoelt in artikel 1.2.1 van de SAW, in dienst bij waterschap Vechtstromen;</text:p>
                </text:list-item>
                <text:list-item text:style-override="id1-3-2-2-1-2-3-3">
                  <text:number>c.</text:number>
                  <text:p text:style-name="al">vakorganisaties: de plaatselijk werkende groeperingen van de landelijke verenigingen van overheidspersoneel, aangesloten bij de centrales, zijnde:</text:p>
                  <text:list text:style-name="id1-3-2-2-1-2-3-3-3">
                    <text:list-item text:style-override="id1-3-2-2-1-2-3-3-3-1">
                      <text:number>•</text:number>
                      <text:p text:style-name="al">ABVA KABO FNV;</text:p>
                    </text:list-item>
                    <text:list-item text:style-override="id1-3-2-2-1-2-3-3-3-2">
                      <text:number>•</text:number>
                      <text:p text:style-name="al">CNV Publieke Zaak;</text:p>
                    </text:list-item>
                  </text:list>
                </text:list-item>
                <text:list-item text:style-override="id1-3-2-2-1-2-3-4">
                  <text:number>d.</text:number>
                  <text:p text:style-name="al">Advies- en Arbitragecommissie: de Advies- en Arbitragecommissie, ingesteld door het College van Arbeidszaken van de Vereniging van Nederlandse Gemeenten, de gezamenlijke colleges van Gedeputeerde Staten van de provincies en het bestuur van de Unie van Waterschappen;</text:p>
                </text:list-item>
                <text:list-item text:style-override="id1-3-2-2-1-2-3-5">
                  <text:number>e.</text:number>
                  <text:p text:style-name="al">SAW: Sectorale Arbeidsvoorwaardenregelingen Waterschapspersoneel;</text:p>
                </text:list-item>
                <text:list-item text:style-override="id1-3-2-2-1-2-3-6">
                  <text:number>f.</text:number>
                  <text:p text:style-name="al">de commissie: de in hoofdstuk 10 van de SAW bedoelde commissie voor georganiseerd overleg.</text:p>
                </text:list-item>
              </text:list>
            </text:section>
            <text:p text:style-name="hoofdstuk_bottom"/>
          </text:section>
          <text:section text:name="hoofdstuk_id1-3-2-2-2" text:style-name="hoofdstuk">
            <text:p text:style-name="hoofdstuk_kop"><text:span text:style-name="label">Hoofdstuk</text:span> <text:span text:style-name="nr">2</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mmissie is samengesteld uit een vertegenwoordiging van het dagelijks bestuur en een vertegenwoordiging van de vakorganisaties.</text:p>
                </text:list-item>
                <text:list-item text:style-override="id1-3-2-2-2-2-2-2">
                  <text:number>2.</text:number>
                  <text:p text:style-name="al">De vertegenwoordiging uit het dagelijks bestuur bestaat uit de voorzitter. Het dagelijks bestuur voorziet tevens in de aanwijzing van de plaatsvervanger.</text:p>
                </text:list-item>
                <text:list-item text:style-override="id1-3-2-2-2-2-2-3">
                  <text:number>3.</text:number>
                  <text:p text:style-name="al">De vertegenwoordiging uit de vakorganisaties bestaat uit twee leden per vakorganisatie, zijnde ambtenaar bij het waterschap, welke worden bijgestaan door een adviseur per vakorganisatie. De vakorganisaties voorzien tevens in de aanwijzing van plaatsvervangers.</text:p>
                </text:list-item>
                <text:list-item text:style-override="id1-3-2-2-2-2-2-4">
                  <text:number>4.</text:number>
                  <text:p text:style-name="al">Leden die zijn aangewezen tot vertegenwoordiging van het dagelijks bestuur of hun plaatsvervangers houden op dit te zijn zodra zij geen lid meer zijn van het dagelijks bestuur Zo spoedig mogelijk vindt vanuit het dagelijks bestuur een nieuwe aanwijzing plaats.</text:p>
                </text:list-item>
                <text:list-item text:style-override="id1-3-2-2-2-2-2-5">
                  <text:number>5.</text:number>
                  <text:p text:style-name="al">Leden die zijn aangewezen uit de vakorganisaties of hun plaatsvervangers houden op dit te zijn zodra zij geen ambtenaar meer zijn in dienst van het waterschap, dan wel geen lid of vertegenwoordiger meer zijn van de vakorganisatie die hem heeft aangewezen. Zo spoedig mogelijk vindt vanuit de desbetreffende vakorganisatie een nieuwe aanwijzing plaats.</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Voorzitter van de commissie is de voorzitter van het dagelijks bestuur of bij zijn afwezigheid de vanuit het dagelijks bestuur aangewezen vervanger.</text:p>
                </text:list-item>
                <text:list-item text:style-override="id1-3-2-2-2-3-2-2">
                  <text:number>2.</text:number>
                  <text:p text:style-name="al">Het dagelijks bestuur wijst een ambtenaar, niet behorende tot de vertegenwoordiging van de vakorganisaties, tot secretaris van de commissie aan, evenals diens plaatsvervanger. Zo nodig stelt het dagelijks bestuur verder personeel voor het secretariaat ter beschikking.</text:p>
                </text:list-item>
                <text:list-item text:style-override="id1-3-2-2-2-3-2-3">
                  <text:number>3.</text:number>
                  <text:p text:style-name="al">De secretaris kan aan de besprekingen deelnemen, maar heeft geen stemrecht.</text:p>
                </text:list-item>
              </text:list>
            </text:section>
            <text:p text:style-name="hoofdstuk_bottom"/>
          </text:section>
          <text:section text:name="hoofdstuk_id1-3-2-2-3" text:style-name="hoofdstuk">
            <text:p text:style-name="hoofdstuk_kop"><text:span text:style-name="label">Hoofdstuk</text:span> <text:span text:style-name="nr">3</text:span> Taak en bevoegdheden</text:p>
            <text:section text:name="artikel_id1-3-2-2-3-2" text:style-name="artikel">
              <text:p text:style-name="artikel_kop_titel"><text:span text:style-name="artikel_kop_label">Artikel</text:span> <text:span text:style-name="artikel_kop_nr">4</text:span> </text:p>
              <text:p text:style-name="al">De commissie beraadslaagt over aangelegenheden van algemeen belang voor de rechtstoestand van de ambtenaren met inbegrip van de algemene regels volgens welke het personeelsbeleid zal worden ingevoerd, voor zover daarin niet wordt voorzien door het Landelijk Arbeidsvoorwaardenoverleg Waterschappen.</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1">
                  <text:number>1.</text:number>
                  <text:p text:style-name="al">Voorstellen strekkende tot invoering, intrekking en wijziging van in geld waardeerbare lokale arbeidsvoorwaardelijke regelingen waaraan individuele personeelsleden rechten kunnen ontlenen, worden slechts ten uitvoer gebracht indien daarover overeenstemming is bereikt tussen het dagelijks bestuur en de meerderheid van de vertegenwoordiging van de vakorganisaties in de commissie.</text:p>
                </text:list-item>
                <text:list-item text:style-override="id1-3-2-2-3-3-2-2">
                  <text:number>2.</text:number>
                  <text:p text:style-name="al">Ten aanzien van voorstellen voortvloeiende uit algemene wetgevingsprojecten, stelselwijzigingen of operaties die op werknemers in het algemeen betrekking hebben, is het bepaalde onder het eerste lid alleen van toepassing op de uit deze projecten voortvloeiende invoering of wijziging van regelingen.</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1">
                  <text:number>1.</text:number>
                  <text:p text:style-name="al">De commissie, evenals de vertegenwoordiging van de vakorganisaties in de commissie, is bevoegd aangaande de in artikel 5 bedoelde onderwerpen voorstellen te doen aan het dagelijks bestuur.</text:p>
                </text:list-item>
                <text:list-item text:style-override="id1-3-2-2-3-4-2-2">
                  <text:number>2.</text:number>
                  <text:p text:style-name="al">De besluiten, welke naar aanleiding van voorstellen van de commissie worden genomen, worden aan de vertegenwoordiging van de vakorganisaties in de commissie en aan de hoofdbesturen van de vertegenwoordigde vakorganisaties medegedeeld.</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1">
                  <text:number>1.</text:number>
                  <text:p text:style-name="al">De commissie kan, indien dit voor de behandeling van een bepaald onderwerp nodig wordt geacht, een subcommissie instellen, bestaande uit door haar aan te wijzen voorzitter en leden.</text:p>
                </text:list-item>
                <text:list-item text:style-override="id1-3-2-2-3-5-2-2">
                  <text:number>2.</text:number>
                  <text:p text:style-name="al">De secretaris van de commissie is tevens secretaris van de subcommissie. Hij kan zich doen bijstaan of vervangen door degenen die ingevolge artikel 3, lid 2, laatste volzin, ter beschikking staan.</text:p>
                </text:list-item>
                <text:list-item text:style-override="id1-3-2-2-3-5-2-3">
                  <text:number>3.</text:number>
                  <text:p text:style-name="al">Het bepaalde in artikel 12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1">
                  <text:number>1.</text:number>
                  <text:p text:style-name="al">De commissie vergadert indien de voorzitter dit nodig oordeelt op door hem te bepalen tijdstippen.</text:p>
                </text:list-item>
                <text:list-item text:style-override="id1-3-2-2-4-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1">
                  <text:number>1.</text:number>
                  <text:p text:style-name="al">De commissie wordt tijdig, in de regel 14 dagen tevoren, ter vergadering opgeroepen. De oproepingsbrief vermeldt zoveel mogelijk de te behandelen onderwerpen.</text:p>
                </text:list-item>
                <text:list-item text:style-override="id1-3-2-2-4-3-2-2">
                  <text:number>2.</text:number>
                  <text:p text:style-name="al">Een vergadering kan slechts plaatshebben indien de vertegenwoordiging van het waterschapsbestuur aanwezig is en ten minste de helft van de vakorganisaties is vertegenwoordigd.</text:p>
                </text:list-item>
                <text:list-item text:style-override="id1-3-2-2-4-3-2-3">
                  <text:number>3.</text:number>
                  <text:p text:style-name="al">Indien wegens onvoltalligheid in de zin van het vorig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1">
                  <text:number>1.</text:number>
                  <text:p text:style-name="al">De vergaderingen zijn niet openbaar.</text:p>
                </text:list-item>
                <text:list-item text:style-override="id1-3-2-2-4-5-2-2">
                  <text:number>2.</text:number>
                  <text:p text:style-name="al">De voorzitter kan de secretaris-directeur, andere ambtenaren of externe adviseurs uitnodigen de vergadering bij te wonen. Deze kunnen aan de besprekingen deelnemen.</text:p>
                </text:list-item>
                <text:list-item text:style-override="id1-3-2-2-4-5-2-3">
                  <text:number>3.</text:number>
                  <text:p text:style-name="al">De vertegenwoordigers van de vakorganisaties kunnen zich doen bijstaan door een vertegenwoordiger van het hoofdbestuur van hun organisatie.</text:p>
                </text:list-item>
                <text:list-item text:style-override="id1-3-2-2-4-5-2-4">
                  <text:number>4.</text:number>
                  <text:p text:style-name="al">De vertegenwoordigers van de vakorganisaties zijn bevoegd onderwerpen van de agenda, binnen de grenzen van een doelmatige en vertrouwelijke behandeling van zaken, aan voorbespreking in eigen kring te onderwerpen.</text:p>
                </text:list-item>
                <text:list-item text:style-override="id1-3-2-2-4-5-2-5">
                  <text:number>5.</text:number>
                  <text:p text:style-name="al">De voorzitter kan over het in de vergadering behandelde en over de inhoud van aan de commissie overgelegde stukken geheimhouding opleggen. Deze geheimhouding geldt niet ten opzichte van het dagelijks bestuur en van het algemeen bestuur, evenals tegenover de hoofdbesturen van de vertegenwoordigde vakorganisaties.</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op verzoek van ten minste twee leden of zo dikwijls hij dit nodig acht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1">
                  <text:number>1.</text:number>
                  <text:p text:style-name="al">Binnen de commissie wordt gestreefd naar overeenstemming. </text:p>
                </text:list-item>
                <text:list-item text:style-override="id1-3-2-2-4-7-2-2">
                  <text:number>2.</text:number>
                  <text:p text:style-name="al">Indien in de vergadering moet worden gestemd brengt elke vertegenwoordiging, bedoeld in artikel 2, lid 1, één stem uit.</text:p>
                </text:list-item>
                <text:list-item text:style-override="id1-3-2-2-4-7-2-3">
                  <text:number>3.</text:number>
                  <text:p text:style-name="al">De stem van de vertegenwoordiging van de vakorganisaties wordt bepaald door stemming per vertegenwoordigde vakorganisatie. Bij staking van stemmen wordt de vertegenwoordiging geacht te hebben tegengestemd.</text:p>
                </text:list-item>
              </text:list>
            </text:section>
            <text:section text:name="artikel_id1-3-2-2-4-8" text:style-name="artikel">
              <text:p text:style-name="artikel_kop_titel"><text:span text:style-name="artikel_kop_label">Artikel</text:span> <text:span text:style-name="artikel_kop_nr">14</text:span> </text:p>
              <text:p text:style-name="al">Het in de vergadering behandelde wordt zakelijk weergegeven in een verslag. Het verslag wordt zo spoedig mogelijk in afschrift aan de leden van de commissie worden gezonden.</text:p>
            </text:section>
            <text:p text:style-name="hoofdstuk_bottom"/>
          </text:section>
          <text:section text:name="hoofdstuk_id1-3-2-2-5" text:style-name="hoofdstuk">
            <text:p text:style-name="hoofdstuk_kop"><text:span text:style-name="label">Hoofdstuk</text:span> <text:span text:style-name="nr">5</text:span> Geschillen</text:p>
            <text:section text:name="artikel_id1-3-2-2-5-2" text:style-name="artikel">
              <text:p text:style-name="artikel_kop_titel"><text:span text:style-name="artikel_kop_label">Artikel</text:span> <text:span text:style-name="artikel_kop_nr">15</text:span> </text:p>
              <text:p text:style-name="al">Voor de toepassing van dit hoofdstuk wordt verstaan onder:</text:p>
              <text:list text:style-name="id1-3-2-2-5-2-3">
                <text:list-item text:style-override="id1-3-2-2-5-2-3-1">
                  <text:number>a.</text:number>
                  <text:p text:style-name="al">deelnemers aan het overleg: de vertegenwoordiging van het waterschapsbestuur en de vertegenwoordigers van de organisaties genoemd in artikel 1, lid 1;</text:p>
                </text:list-item>
              </text:list>
            </text:section>
            <text:section text:name="artikel_id1-3-2-2-5-3" text:style-name="artikel">
              <text:p text:style-name="artikel_kop_titel"><text:span text:style-name="artikel_kop_label">Artikel</text:span> <text:span text:style-name="artikel_kop_nr">16</text:span> </text:p>
              <text:p text:style-name="al">De artikelen 17 tot en met 21 zijn slechts van toepassing op geschillen betreffende aangelegenheden als bedoeld in artikel 5, lid 1, voor zover die aangelegenheden uitsluitend de rechtstoestand van ambtenaren met inbegrip van de algemene regels volgens welke het personeelsbeleid zal worden gevoerd, betreffen.</text:p>
            </text:section>
            <text:section text:name="artikel_id1-3-2-2-5-4" text:style-name="artikel">
              <text:p text:style-name="artikel_kop_titel"><text:span text:style-name="artikel_kop_label">Artikel</text:span> <text:span text:style-name="artikel_kop_nr">17</text:span> </text:p>
              <text:p text:style-name="al">Indien een of meer van de deelnemers aan het overleg tijdens het overleg tot het oordeel komt dat dit overleg niet zal leiden tot een uitkomst die de instemming van alle deelnemers van het overleg zal hebben, brengen zij da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1">
                  <text:number>1.</text:number>
                  <text:p text:style-name="al">Binnen tien dagen na de kennisgeving bedoeld in het vorige artikel schrijft de voorzitter een vergadering van de commissie uit. De vergadering moet worden gehouden binnen zeven dagen nadat deze is uitgeschreven.</text:p>
                </text:list-item>
                <text:list-item text:style-override="id1-3-2-2-5-5-2-2">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5-5-2-3">
                  <text:number>3.</text:number>
                  <text:p text:style-name="al">Tot het inwinnen van advies zijn – ieder voor zich – de vertegenwoordiging van het dagelijks bestuur en de vertegenwoordiging van de vakorganisaties bevoegd. Het bepaalde in artikel 13 is hierbij van toepassing.</text:p>
                </text:list-item>
                <text:list-item text:style-override="id1-3-2-2-5-5-2-4">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1">
                  <text:number>1.</text:number>
                  <text:p text:style-name="al">Binnen zes dagen na de vergadering bedoeld in artikel 18 wordt het verzoek om advies ter kennis gebracht van de voorzitter van de Advies– en Arbitragecommissie.</text:p>
                </text:list-item>
                <text:list-item text:style-override="id1-3-2-2-5-6-2-2">
                  <text:number>2.</text:number>
                  <text:p text:style-name="al">Het verzoek wordt ondertekend door de deelnemers aan het overleg die zich voor inwinnen van het advies hebben uitgesproken en bevat tenminste het onderwerp en de inhoud van het geschil.</text:p>
                </text:list-item>
                <text:list-item text:style-override="id1-3-2-2-5-6-2-3">
                  <text:number>3.</text:number>
                  <text:p text:style-name="al">Indien i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6-2-4">
                  <text:number>4.</text:number>
                  <text:p text:style-name="al">Binnen zes dagen na de vergadering bedoeld in artikel 18 wordt het verzoek om arbitrage ter kennis gebracht van de voorzitter van de Advies– en Arbitragecommissie. Het verzoek daartoe wordt ondertekend door alle deelnemers aan het overleg en dient tenminste te bevatten:</text:p>
                  <text:list text:style-name="id1-3-2-2-5-6-2-4-3">
                    <text:list-item text:style-override="id1-3-2-2-5-6-2-4-3-1">
                      <text:number>a.</text:number>
                      <text:p text:style-name="al">het onderwerp en de inhoud van het geschil;</text:p>
                    </text:list-item>
                    <text:list-item text:style-override="id1-3-2-2-5-6-2-4-3-2">
                      <text:number>b.</text:number>
                      <text:p text:style-name="al">de standpunten van alle deelnemers aan het overleg betreffende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0</text:span> </text:p>
              <text:p text:style-name="al">Binnen twee weken na ontvangst van het advies wordt het overleg over het geschil voortgezet.</text:p>
            </text:section>
            <text:section text:name="artikel_id1-3-2-2-5-8" text:style-name="artikel">
              <text:p text:style-name="artikel_kop_titel"><text:span text:style-name="artikel_kop_label">Artikel</text:span> <text:span text:style-name="artikel_kop_nr">21</text:span> </text:p>
              <text:p text:style-name="al">De arbitrale uitspraak van de Advies– en Arbitragecommissie heeft bindende k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text:p>
              <text:p text:style-name="al">In de gevallen, waarin deze verordening niet voorziet, beslist het dagelijks bestuur na overleg met de commissie.</text:p>
            </text:section>
            <text:section text:name="artikel_id1-3-2-2-6-3" text:style-name="artikel">
              <text:p text:style-name="artikel_kop_titel"><text:span text:style-name="artikel_kop_label">Artikel</text:span> <text:span text:style-name="artikel_kop_nr">23</text:span> </text:p>
              <text:list text:style-name="id1-3-2-2-6-3-2">
                <text:list-item text:style-override="id1-3-2-2-6-3-2-1">
                  <text:number>1.</text:number>
                  <text:p text:style-name="al">Deze overlegregeling kan niet worden gewijzigd dan nadat het voorstel tot wijziging in de commissie is behandeld.</text:p>
                </text:list-item>
                <text:list-item text:style-override="id1-3-2-2-6-3-2-2">
                  <text:number>2.</text:number>
                  <text:p text:style-name="al">De commissie heeft het recht voorstellen betreffende wijziging voor te leggen aan het dagelijks bestuur.</text:p>
                </text:list-item>
              </text:list>
            </text:section>
            <text:section text:name="artikel_id1-3-2-2-6-4" text:style-name="artikel">
              <text:p text:style-name="artikel_kop_titel"><text:span text:style-name="artikel_kop_label">Artikel</text:span> <text:span text:style-name="artikel_kop_nr">24</text:span> </text:p>
              <text:p text:style-name="al">De overlegregelingen voor georganiseerd overleg van de waterschappen Regge en Dinkel en Velt en Vecht worden ingetrokken.</text:p>
            </text:section>
            <text:section text:name="artikel_id1-3-2-2-6-5" text:style-name="artikel">
              <text:p text:style-name="artikel_kop_titel"><text:span text:style-name="artikel_kop_label">Artikel</text:span> <text:span text:style-name="artikel_kop_nr">25</text:span> </text:p>
              <text:p text:style-name="al">Deze overlegregeling treedt in werking op de eerste dag na die van haar bekendmaking.</text:p>
            </text:section>
            <text:section text:name="artikel_id1-3-2-2-6-6" text:style-name="artikel">
              <text:p text:style-name="artikel_kop_titel"><text:span text:style-name="artikel_kop_label">Artikel</text:span> <text:span text:style-name="artikel_kop_nr">26</text:span> </text:p>
              <text:p text:style-name="al">Deze overlegregeling wordt aangehaald als Overlegregeling Georganiseerd Overleg waterschap Vechtstrom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april 2016 te Almelo.</text:span></text:p>
            <text:p><text:span text:style-name="functie"/></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text:p>
            <text:p><text:span text:style-name="functie">dr. S.M.M. Kuks, watergraaf      drs. O. Dijkstra,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17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legregeling Georganiseerd Overleg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172</meta:user-defined>
    <meta:user-defined meta:name="OVERHEIDop.WsbID/DC.identifier">wsb-2016-3172</meta:user-defined>
    <meta:user-defined meta:name="OVERHEID.TaxonomieBeleidsagenda/OVERHEID.category">Werk | Organisatie en beleid</meta:user-defined>
    <meta:user-defined meta:name="DC.source">art. 125 AW;1.0:c:BWBR0001947&amp;artikel=125&amp;g=2016-0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