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Binnenvaartpolitiereglement 16UTP03047 voor het organiseren van evenement "Mark-Regatta" op vaarweg rivier De Mark op zaterdag 25 juni 2016 van 11:00 tot 16:30 uur.</text:p>
      <text:section text:name="zakelijke-mededeling_id1-3-2" text:style-name="zakelijke-mededeling">
        <text:section text:name="zakelijke-mededeling-tekst_id1-3-2-1" text:style-name="zakelijke-mededeling-tekst">
          <text:section text:name="tekst_id1-3-2-1-1" text:style-name="tekst">
            <text:p text:style-name="common-al">Besluitnummer 16UTP03047 ingevolge de Keur waterschap Brabantse Delta 2015 bekend gemaakt op 20 april 2016 voor het organiseren van evenement "Mark-Regatta" op vaarweg rivier De Mark op zaterdag 25 juni 2016 van 11:00 tot 16:30 uu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6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6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Binnenvaartpolitiereglement 16UTP03047 voor het organiseren van evenement "Mark-Regatta" op vaarweg rivier De Mark op zaterdag 25 juni 2016 van 11:00 tot 16:30 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65</meta:user-defined>
    <meta:user-defined meta:name="OVERHEIDop.WsbID/DC.identifier">wsb-2016-3165</meta:user-defined>
    <meta:user-defined meta:name="OVERHEID.TaxonomieBeleidsagenda/OVERHEID.category">Ruimte en infrastructuur | Organisatie en beleid</meta:user-defined>
    <meta:user-defined meta:name="OVERHEIDop.referentienummer">WBD16-0092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72</meta:user-defined>
    <meta:user-defined meta:name="OVERHEIDop.woonplaats">Langeweg</meta:user-defined>
    <meta:user-defined meta:name="OVERHEIDop.straatnaam">Bred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47|exb-2016-13616</meta:user-defined>
    <meta:user-defined meta:name="OVERHEID.EPSG28992/DC.spatial">107190 405730</meta:user-defined>
    <meta:user-defined meta:name="OVERHEIDop.versieInformatie"/>
  </office:meta>
</office:document-meta>
</file>