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Binnenvaartpolitiereglement 16UTP03048 voor het organiseren van evenement 34" Triathlon Terheijden op vaarweg rivier De Mark op zondag 12 juni 2016.</text:p>
      <text:section text:name="zakelijke-mededeling_id1-3-2" text:style-name="zakelijke-mededeling">
        <text:section text:name="zakelijke-mededeling-tekst_id1-3-2-1" text:style-name="zakelijke-mededeling-tekst">
          <text:section text:name="tekst_id1-3-2-1-1" text:style-name="tekst">
            <text:p text:style-name="common-al">Besluitnummer 16UTP03048 ingevolge de Keur waterschap Brabantse Delta 2015 bekend gemaakt op 20 april 2016 voor het organiseren van evenement 34" Triathlon Terheijden op vaarweg rivier De Mark op zondag 12 juni 2016.</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16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6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6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Binnenvaartpolitiereglement 16UTP03048 voor het organiseren van evenement 34" Triathlon Terheijden op vaarweg rivier De Mark op zondag 12 juni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6</meta:user-defined>
    <meta:user-defined meta:name="OVERHEIDop.publicationIssue">3164</meta:user-defined>
    <meta:user-defined meta:name="OVERHEIDop.WsbID/DC.identifier">wsb-2016-3164</meta:user-defined>
    <meta:user-defined meta:name="OVERHEID.TaxonomieBeleidsagenda/OVERHEID.category">Ruimte en infrastructuur | Organisatie en beleid</meta:user-defined>
    <meta:user-defined meta:name="OVERHEIDop.referentienummer">WBD16-0104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41</meta:user-defined>
    <meta:user-defined meta:name="OVERHEIDop.woonplaats">Langeweg</meta:user-defined>
    <meta:user-defined meta:name="OVERHEIDop.straatnaam">Bred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048|exb-2016-13610</meta:user-defined>
    <meta:user-defined meta:name="OVERHEID.EPSG28992/DC.spatial">107190 405730</meta:user-defined>
    <meta:user-defined meta:name="OVERHEIDop.versieInformatie"/>
  </office:meta>
</office:document-meta>
</file>