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30.V01, 22 april 2016) Villabouw Mattone, het met vrachtauto's berijden van een weg met een gewichtsbeperking te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63</meta:user-defined>
    <meta:user-defined meta:name="OVERHEIDop.WsbID/DC.identifier">wsb-2016-3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518 434769</meta:user-defined>
    <meta:user-defined meta:name="OVERHEIDop.versieInformatie"/>
  </office:meta>
</office:document-meta>
</file>