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29, 21 april 2016) A.J. Koppe, het met een bedrijfsauto berijden van een gedeelte van de Kadijk Oost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62</meta:user-defined>
    <meta:user-defined meta:name="OVERHEIDop.WsbID/DC.identifier">wsb-2016-31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Ka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8</meta:user-defined>
    <meta:user-defined meta:name="OVERHEIDop.versieInformatie"/>
  </office:meta>
</office:document-meta>
</file>