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De Algemene Vergadering van Waterschap Zuiderze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zen het bestuursvoorstel met nummer 456320 d.d. 5 januari 2016, behorend bij zaaknummer 455541;</text:p>
            <text:p text:style-name="common-al">
            <text:span text:style-name="nadrukcur">besluit</text:span>
            <text:span text:style-name="nadrukcur">:</text:span>
          </text:p>
            <text:p text:style-name="common-al">Op basis van de Gedragscode Integriteit leden algemeen bestuur en de Gedragscode integriteit leden dagelijks bestuur Waterschap Zuiderzeeland de volgende processtappen vast te stellen: </text:p>
            <text:p text:style-name="common-al">Ingeval van vermoeden van een integriteitsschending worden de volgende stappen doorlopen: </text:p>
            <text:list text:style-name="id1-3-2-2-1-5">
              <text:list-item text:style-override="id1-3-2-2-1-5-1">
                <text:number>1.</text:number>
                <text:p text:style-name="al">Iemand heeft een vermoeden van integriteitsschending. </text:p>
              </text:list-item>
              <text:list-item text:style-override="id1-3-2-2-1-5-2">
                <text:number>2.</text:number>
                <text:p text:style-name="al">Indien het vermoeden een lid van het algemeen bestuur of dagelijks bestuur betreft, neemt betrokkene hierover contact op (mondeling of schriftelijk) met de voorzitter en bespreekt de aard van het vermoeden.</text:p>
              </text:list-item>
              <text:list-item text:style-override="id1-3-2-2-1-5-3">
                <text:number>3.</text:number>
                <text:p text:style-name="al">Indien het vermoeden de voorzitter betreft neemt betrokkene contact op (mondeling of schriftelijk) met de waarnemend voorzitter en bespreekt de aard van het vermoeden. </text:p>
              </text:list-item>
              <text:list-item text:style-override="id1-3-2-2-1-5-4">
                <text:number>4.</text:number>
                <text:p text:style-name="al">Afhankelijk van de uitkomst van dit gesprek neemt de voorzitter / waarnemend voorzitter contact op met de persoon en nodigt hem/haar uit voor een gesprek. </text:p>
              </text:list-item>
              <text:list-item text:style-override="id1-3-2-2-1-5-5">
                <text:number>5.</text:number>
                <text:p text:style-name="al">Bij dit gesprek is de secretaris-directeur aanwezig. </text:p>
              </text:list-item>
              <text:list-item text:style-override="id1-3-2-2-1-5-6">
                <text:number>6.</text:number>
                <text:p text:style-name="al">Van dit gesprek wordt een kort verslag gemaakt en ter goedkeuring voorgelegd aan het betrokken algemeen c.q. dagelijks bestuurslid. </text:p>
              </text:list-item>
              <text:list-item text:style-override="id1-3-2-2-1-5-7">
                <text:number>7.</text:number>
                <text:p text:style-name="al">Per geval wordt bekeken welke vervolgstappen nodig zijn. </text:p>
              </text:list-item>
              <text:list-item text:style-override="id1-3-2-2-1-5-8">
                <text:number>8.</text:number>
                <text:p text:style-name="al">De secretaris-directeur houdt een register bij waarin de meldingen van mogelijke integriteitsschendingen worden vermeld. </text:p>
              </text:list-item>
              <text:list-item text:style-override="id1-3-2-2-1-5-9">
                <text:number>9.</text:number>
                <text:p text:style-name="al">Bij ernstige integriteitsschendingen informeert de voorzitter / waarnemend voorzitter het dagelijks bestuur. </text:p>
              </text:list-item>
              <text:list-item text:style-override="id1-3-2-2-1-5-10">
                <text:number>10.</text:number>
                <text:p text:style-name="al">Periodiek (eenmaal per jaar) worden het algemeen bestuur en het dagelijks bestuur geïnformeerd over de in het afgelopen jaar ontvangen meldingen en de afhandeling daarvan. </text:p>
              </text:list-item>
            </text:list>
            <text:p text:style-name="common-al">Dit besluit treedt in werking met ingang van 1 april 2016 en wordt algemeen bekendgemaakt.</text:p>
            <text:p text:style-name="common-al">Aldus vastgesteld in de Algemene Vergadering d.d. 29 maart 2016.</text:p>
            <text:p text:style-name="common-al">Lelystad, 29 maart 2016,</text:p>
            <text:p text:style-name="common-al">de secretaris, de voorzitter,</text:p>
            <text:p text:style-name="common-al">ir. J.B. van der Veen. ir. H.C. Klaver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3160</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0</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0</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Algemene Vergadering van Waterschap Zuiderzee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5</meta:user-defined>
    <meta:user-defined meta:name="OVERHEIDop.publicationIssue">3160</meta:user-defined>
    <meta:user-defined meta:name="OVERHEIDop.WsbID/DC.identifier">wsb-2016-316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Zuiderzeeland</meta:user-defined>
    <dc:language>nl</dc:language>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gvop.Informatietype/DC.type">Overige besluiten van algemene strekking</meta:user-defined>
    <meta:user-defined meta:name="OVERHEID.Waterschap/DC.spatial">Waterschap Zuiderzeeland</meta:user-defined>
    <meta:user-defined meta:name="OVERHEIDop.versieInformatie"/>
  </office:meta>
</office:document-meta>
</file>