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27 het onttrekken en retourneren/infiltreren van grondwater ter plaatse van de Groot Haesebroekseweg 29 a te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april 2016 een vergunning verleend voor het naar verwachting in de periode tussen 1 juni 2016 en 31 augustus 2016 gedurende 3 maanden door middel van bronbemaling onttrekken van grondwater met een maximaal debiet van 35 m³ per uur en een maximaal totaal debiet van 47.040 m³ en vervolgens het retourneren / infiltreren van al het onttrokken grondwater in de bodem in de nabijheid van de onttrekking. </text:p>
            <text:p text:style-name="common-al">Een ander ten behoeve van het slopen van een woning en het bouwen van een onder kelderde nieuwbouwwoning ter plaatse van de Groot Haesebroekseweg 29 a te Wassenaar in de gemeente Wassenaar.</text:p>
            <text:p text:style-name="common-al"/>
            <text:p text:style-name="common-al">De stukken liggen tot en met 2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1 april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15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5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5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27 het onttrekken en retourneren/infiltreren van grondwater ter plaatse van de Groot Haesebroekseweg 29 a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59</meta:user-defined>
    <meta:user-defined meta:name="OVERHEIDop.WsbID/DC.identifier">wsb-2016-31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43EC 29a</meta:user-defined>
    <meta:user-defined meta:name="OVERHEIDop.woonplaats">Wassenaar</meta:user-defined>
    <meta:user-defined meta:name="OVERHEIDop.straatnaam">Groot Haesebroek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27|exb-2016-13601</meta:user-defined>
    <meta:user-defined meta:name="OVERHEID.EPSG28992/DC.spatial">85494 460571</meta:user-defined>
    <meta:user-defined meta:name="OVERHEIDop.versieInformatie"/>
  </office:meta>
</office:document-meta>
</file>