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83 diverse werkzaamheden in de Haarlemmermeerpolder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pril 2016 een vergunning verleend aan Schiphol Nederland B.V. voor het graven, tijdelijk hebben en weer aanvullen van een sleuf en het aanbrengen, tijdelijk hebben en weer wegnemen van damwand en verticale bemaling in verband met het vervangen en hebben van hemelwaterafvoeren in de bodem in gebieden met sterke kwel/wegzijging in de Haarlemmermeerpolder te Schiphol-Oost.</text:p>
            <text:p text:style-name="common-al"/>
            <text:p text:style-name="common-al">De stukken liggen tot en met 2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1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15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83 diverse werkzaamheden in de Haarlemmermeerpolder te Schiphol-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58</meta:user-defined>
    <meta:user-defined meta:name="OVERHEIDop.WsbID/DC.identifier">wsb-2016-31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7</meta:user-defined>
    <meta:user-defined meta:name="OVERHEIDop.woonplaats">Schiphol</meta:user-defined>
    <meta:user-defined meta:name="OVERHEIDop.straatnaam">Radiopa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83|exb-2016-13600</meta:user-defined>
    <meta:user-defined meta:name="OVERHEID.EPSG28992/DC.spatial">115709 480418</meta:user-defined>
    <meta:user-defined meta:name="OVERHEIDop.versieInformatie"/>
  </office:meta>
</office:document-meta>
</file>