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50 diverse werkzaamheden ter plaatse van de Schipholweg en Nieuwemeerdijk in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pril 2016 een vergunning verleend aan Van Hattum en Blankevoort regio Noord voor :</text:p>
            <text:list text:style-name="id1-3-2-1-1-2">
              <text:list-item text:style-override="id1-3-2-1-1-2-1">
                <text:number>1.</text:number>
                <text:p text:style-name="al">het graven, aanbrengen en / of hebben van grond binnen de kernzone van de regionale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betreden van de kernzone van de regionale kering met materieel met een gewicht van 75 ton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verwijderen, en aanbrengen en hebben van funderingspalen binnen de kern- en beschermingszone van de regionale kering en binnen de kernzone van de Ringvaart van de Haarlemmermeer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slopen en opnieuw opbouwen en hebben van het westelijk landhoofd binnen de kernzone van de regionale kering;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het aanbrengen en hebben van een steigerconstructie / platenbaan ten behoeve van het langzaam verkeer binnen de kernzone van de regionale kering,</text:p>
              </text:list-item>
            </text:list>
            <text:p text:style-name="common-al">    Een en ander ter plaatse van de Schipholweg en Nieuwemeerdijk in gemeente Haarlemmermeer.</text:p>
            <text:p text:style-name="common-al"/>
            <text:p text:style-name="common-al">De stukken liggen tot en met 2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50 diverse werkzaamheden ter plaatse van de Schipholweg en Nieuwemeerdijk in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56</meta:user-defined>
    <meta:user-defined meta:name="OVERHEIDop.WsbID/DC.identifier">wsb-2016-31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</meta:user-defined>
    <meta:user-defined meta:name="OVERHEIDop.woonplaats">Schiphol</meta:user-defined>
    <meta:user-defined meta:name="OVERHEIDop.straatnaam">Burgemeester A. Colij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50|exb-2016-13598</meta:user-defined>
    <meta:user-defined meta:name="OVERHEID.EPSG28992/DC.spatial">116032 480543</meta:user-defined>
    <meta:user-defined meta:name="OVERHEIDop.versieInformatie"/>
  </office:meta>
</office:document-meta>
</file>