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052 diverse werkzaamheden ter plaatse van het ontwikkelingsgebied Polderzoom (tussen Oude Spoordijk en Stommeerkade)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april 2016 een vergunning verleend aan gemeente Amstelveen voor:</text:p>
            <text:list text:style-name="id1-3-2-1-1-2">
              <text:list-item text:style-override="id1-3-2-1-1-2-1">
                <text:number>1.</text:number>
                <text:p text:style-name="al">het dempen van 1900 m<text:span text:style-name="sup">2</text:span> overig water en 50 m<text:span text:style-name="sup">2</text:span> primair water;</text:p>
              </text:list-item>
              <text:list-item text:style-override="id1-3-2-1-1-2-2">
                <text:number>2.</text:number>
                <text:p text:style-name="al">het realiseren en hebben van 1 dam met duiker in een primaire watergang, diameter 800 mm;</text:p>
              </text:list-item>
              <text:list-item text:style-override="id1-3-2-1-1-2-3">
                <text:number>3.</text:number>
                <text:p text:style-name="al">het realiseren en hebben van 6 dammen met duikers langer dan 15 m in overige watergangen;</text:p>
              </text:list-item>
            </text:list>
            <text:p text:style-name="common-al">Een en ander ter plaatse van het ontwikkelingsgebied Polderzoom (tussen Oude Spoordijk en Stommeerkade) te Aalsmeer.</text:p>
            <text:p text:style-name="common-al"/>
            <text:p text:style-name="common-al">Maatwerk besluit genomen het graven en hebben van 1528 m2 overige oppervlaktewateren in afwijking van de in artikel 2, lid 2 voorgeschreven minimale afmetingen ter plaatse van ontwikkelingsgebied Polderzoom (tussen Oude Spoordijk en Stommeerkade) te Aalsmeer.</text:p>
            <text:p text:style-name="common-al"/>
            <text:p text:style-name="common-al">De stukken liggen tot en met 2 jun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last-al">Leiden, 21 april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15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5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5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52 diverse werkzaamheden ter plaatse van het ontwikkelingsgebied Polderzoom (tussen Oude Spoordijk en Stommeerkade)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54</meta:user-defined>
    <meta:user-defined meta:name="OVERHEIDop.WsbID/DC.identifier">wsb-2016-31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1EM 1b</meta:user-defined>
    <meta:user-defined meta:name="OVERHEIDop.woonplaats">Aalsmeer</meta:user-defined>
    <meta:user-defined meta:name="OVERHEIDop.straatnaam">Park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52|exb-2016-13596</meta:user-defined>
    <meta:user-defined meta:name="OVERHEID.EPSG28992/DC.spatial">112670 475842</meta:user-defined>
    <meta:user-defined meta:name="OVERHEIDop.versieInformatie"/>
  </office:meta>
</office:document-meta>
</file>