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tervergunningen aan W. Proper en Vitens NV</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W. Proper in Zwolle voor het gebruik maken van waterstaatswerken en beschermingszones ten behoeve van het onttrekken en lozen van grondwater, het aanleggen van een zwemspa en jacuzzi, het aanleggen van een vlonder en het opmetselen van muren voor de twee vijvers nabij de Von Piekartzmarke 22 in Zwolle. (<text:span text:style-name="nadrukcur">dossiernummer Vergunningen-3585; verzenddatum 21-04-2016</text:span>)</text:p>
              </text:list-item>
              <text:list-item text:style-override="id1-3-2-1-1-3-2">
                <text:number>2.</text:number>
                <text:p text:style-name="al">Vitens NV in Zwolle voor het maken van een gestuurde boring ten behoeve van het verleggen van twee transportleidingen nabij de Beukenweg / IJsseldijk in Kampen. (<text:span text:style-name="nadrukcur">dossiernummer Vergunningen-3656; verzenddatum 21-04-2016</text:span>)</text:p>
              </text:list-item>
            </text:list>
            <text:p text:style-name="common-al"> </text:p>
            <text:p text:style-name="common-al">De besluiten met de daarbij behorende stukken liggen gedurende 6 weken na verzenddatum van het besluit ter inzage op de afdeling Vergunningen.</text:p>
            <text:p text:style-name="common-al"> </text:p>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3151</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51</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51</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en aan W. Proper en Vitens NV</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5</meta:user-defined>
    <meta:user-defined meta:name="OVERHEIDop.publicationIssue">3151</meta:user-defined>
    <meta:user-defined meta:name="OVERHEIDop.WsbID/DC.identifier">wsb-2016-3151</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016ML 22</meta:user-defined>
    <meta:user-defined meta:name="OVERHEIDop.woonplaats">Zwolle</meta:user-defined>
    <meta:user-defined meta:name="OVERHEIDop.straatnaam">Von Piekartzmarke</meta:user-defined>
    <meta:user-defined meta:name="OVERHEID.PostcodeHuisnummer/OVERHEIDop.postcodeHuisnummer">8266AE 4</meta:user-defined>
    <meta:user-defined meta:name="OVERHEIDop.woonplaats">Kampen</meta:user-defined>
    <meta:user-defined meta:name="OVERHEIDop.straatnaam">Beukenweg</meta:user-defined>
    <meta:user-defined meta:name="OVERHEID.PostcodeHuisnummer/OVERHEIDop.postcodeHuisnummer">8266AE 12</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3959 498576</meta:user-defined>
    <meta:user-defined meta:name="OVERHEID.EPSG28992/DC.spatial">191581 506772</meta:user-defined>
    <meta:user-defined meta:name="OVERHEID.EPSG28992/DC.spatial">191600 506574</meta:user-defined>
    <meta:user-defined meta:name="OVERHEIDop.versieInformatie"/>
  </office:meta>
</office:document-meta>
</file>