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ezamenlijke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57, 21 april 2016) J. Roos, het hebben van een afrit binnen de primaire waterkering ter plaatse van Lekdijk West 53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gezamenlijke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8</meta:user-defined>
    <meta:user-defined meta:name="OVERHEIDop.WsbID/DC.identifier">wsb-2016-3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53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627 439438</meta:user-defined>
    <meta:user-defined meta:name="OVERHEIDop.versieInformatie"/>
  </office:meta>
</office:document-meta>
</file>