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Inspraak ontwerp-besluit invoeren zomerschouw Land van Heusden en Altena / Oostwaard Waterschap Rivieren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luit van het college van dijkgraaf en heemraden</text:p>
            <text:section text:name="artikel_id1-3-2-2-1-2" text:style-name="artikel">
              <text:p text:style-name="artikel_kop_titel"/>
              <text:p text:style-name="al">Het college van dijkgraaf en heemraden van Waterschap Rivierenland heeft het ontwerp-besluit invoeren zomerschouw Land van Heusden en Altena / Oostwaard vastgesteld. Daarbij is gelet op:</text:p>
              <text:list text:style-name="id1-3-2-2-1-2-3">
                <text:list-item text:style-override="id1-3-2-2-1-2-3-1">
                  <text:number>-</text:number>
                  <text:p text:style-name="al">artikelen 2.1, eerste lid, 2.5, 6.1 en 6.2, eerste lid van de Keur Waterschap Rivierenland 2014 en</text:p>
                </text:list-item>
              </text:list>
              <text:list text:style-name="id1-3-2-2-1-2-4">
                <text:list-item text:style-override="id1-3-2-2-1-2-4-1">
                  <text:number>-</text:number>
                  <text:p text:style-name="al">de Inspraakverordening Waterschap Rivierenland 2010.</text:p>
                </text:list-item>
              </text:list>
              <text:p text:style-name="al"/>
              <text:p text:style-name="al">Het college heeft besloten het ontwerp-besluit op grond van afdeling 3.4 van de Algemene wet bestuursrecht voor inspraak ter inzage te leggen. </text:p>
              <text:p text:style-name="al"/>
            </text:section>
            <text:p text:style-name="hoofdstuk_bottom"/>
          </text:section>
          <text:section text:name="hoofdstuk_id1-3-2-2-2" text:style-name="hoofdstuk">
            <text:p text:style-name="hoofdstuk_kop">Inhoud ontwerp-besluit invoeren zomerschouw Land van Heusden en Altena / Oostwaard</text:p>
            <text:section text:name="artikel_id1-3-2-2-2-2" text:style-name="artikel">
              <text:p text:style-name="artikel_kop_titel"/>
              <text:p text:style-name="al">Op 30 en 31 augustus 2015 was er in het westen van het beheergebied van ons waterschap sprake van extreme neerslag. Op veel plaatsen ontstond wateroverlast en schade ontstaan. Ook in 2014 is er in dit gebied wateroverlast geweest door hevige regenval. </text:p>
              <text:p text:style-name="al"/>
              <text:p text:style-name="al">Het waterschap en de ZLTO zijn naar aanleiding daarvan eind 2015 en begin 2016 in gesprek gegaan over mogelijke maatregelen in het landelijk gebied die de schade ten gevolge van extreme neerslag in de toekomst kunnen beperken. Dit gesprek heeft plaatsgevonden in een externe werkgroep en een bestuurlijke stuurgroep. Op 25 januari 2016 heeft de stuurgroep haar bevindingen en een advies geformuleerd. Op 19 februari heeft het Algemeen Bestuur dit advies onderschreven.</text:p>
              <text:p text:style-name="al"/>
              <text:p text:style-name="al">Een van de maatregelen uit het korte termijn maatregelenpakket is het invoeren van de zomerschouw. Deze maatregel is in het kader van een evenwichtig maatregelenpakket door de ZLTO voorgesteld.</text:p>
              <text:p text:style-name="al"/>
              <text:p text:style-name="al">Vanwege het nieuwe karakter van de zomerschouw, het feit dat we deze zomerschouw voor een deel van het gebied willen instellen en vanwege de (financiële) consequenties voor verschillende partijen heeft het college besloten om het instellen van de zomerschouw in de inspraak te leggen.</text:p>
              <text:p text:style-name="al"/>
              <text:p text:style-name="al">Voor de inhoud van het ontwerp-besluit verwijzen wij u naar de stukken die ter inzage liggen (zie hieronder).</text:p>
              <text:p text:style-name="al"/>
            </text:section>
            <text:p text:style-name="hoofdstuk_bottom"/>
          </text:section>
          <text:section text:name="hoofdstuk_id1-3-2-2-3" text:style-name="hoofdstuk">
            <text:p text:style-name="hoofdstuk_kop">Ontwerp-besluit met bijlage ter inzage </text:p>
            <text:section text:name="artikel_id1-3-2-2-3-2" text:style-name="artikel">
              <text:p text:style-name="artikel_kop_titel"/>
              <text:p text:style-name="al">Voordat het college van dijkgraaf en heemraden overgaat tot het invoeren van een jaarlijkse zomerschouw in het Land van Heusden en Altena / Oostwaard ligt het ontwerp van het besluit met bijbehorende toelichting, van dinsdag 26 april tot en met maandag 6 juni 2016 tijdens kantooruren voor iedereen ter inzage in het kantoor van het waterschap, De Blomboogerd 1 in Tiel. </text:p>
              <text:p text:style-name="al"/>
              <text:p text:style-name="al">Het ontwerp-besluit en bijbehorende toelichting zijn ook als bijlage bij dit Waterschapsblad opgenomen. </text:p>
              <text:p text:style-name="al"/>
            </text:section>
            <text:p text:style-name="hoofdstuk_bottom"/>
          </text:section>
          <text:section text:name="hoofdstuk_id1-3-2-2-4" text:style-name="hoofdstuk">
            <text:p text:style-name="hoofdstuk_kop">Reageren</text:p>
            <text:section text:name="artikel_id1-3-2-2-4-2" text:style-name="artikel">
              <text:p text:style-name="artikel_kop_titel"/>
              <text:p text:style-name="al">Tijdens de inzagetermijn kunnen belanghebbenden en inwoners mondeling, schriftelijk of digitaal reageren op het ontwerp-besluit. </text:p>
              <text:p text:style-name="al"/>
              <text:p text:style-name="al">Voor een mondelinge inspraakreactie kunt u terecht bij de heer Niels Nijmeijer (bereikbaar op telefoonnummer 0344-649209). Bij afwezigheid van de heer Nijmeijer kunt u contact opnemen met het secretariaat van de Beleidsafdeling Water en Dijken (bereikbaar op telefoonnummer 0344-649202).</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Degenen die een zienswijze hebben ingediend, worden op de hoogte gehouden van het genomen besluit en van de manier waarop de resultaten van de inspraak zijn verwerkt. Vaststelling van het definitieve besluit gebeurt naar verwachting eind juni 2016 door het college van dijkgraaf en heemraden. </text:p>
              <text:p text:style-name="al"/>
            </text:section>
            <text:p text:style-name="hoofdstuk_bottom"/>
          </text:section>
          <text:section text:name="hoofdstuk_id1-3-2-2-5" text:style-name="hoofdstuk">
            <text:p text:style-name="hoofdstuk_kop">Meer informatie</text:p>
            <text:section text:name="artikel_id1-3-2-2-5-2" text:style-name="artikel">
              <text:p text:style-name="artikel_kop_titel"/>
              <text:p text:style-name="al">U kunt contact opnemen met de heer Niels Nijmeijer, teamleider van het Team Beleid en Strategie (Beleidsafdeling Water en Dijken), bereikbaar onder telefoonnummer 0344 – 649 20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14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4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4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besluit invoeren zomerschouw Land van Heusden en Altena / Oostwaard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47</meta:user-defined>
    <meta:user-defined meta:name="OVERHEIDop.WsbID/DC.identifier">wsb-2016-314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56 lid 1 Wschw;1.0:c:BWBR0005108&amp;artikel=56&amp;lid=1&amp;g=2016-02-01</meta:user-defined>
    <meta:user-defined meta:name="OVERHEIDop.referentienummer">201605843</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externeBijlage">Ontwerp-besluit invoeren zomerschouw HAB 2016|exb-2016-13583</meta:user-defined>
    <meta:user-defined meta:name="OVERHEIDop.externeBijlage">Toelichting invoeren zomerschouw HAB|exb-2016-13584</meta:user-defined>
    <meta:user-defined meta:name="OVERHEID.Waterschap/DC.spatial">Waterschap Rivierenland</meta:user-defined>
    <meta:user-defined meta:name="OVERHEIDop.versieInformatie"/>
  </office:meta>
</office:document-meta>
</file>