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51.V01, 21 april 2016) Oskam verhuur &amp; grondverzet b.v., het tijdelijk aanbrengen van een dam met duiker in de watergang ter plaatse van de Bredeweg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anbrengen van een dam met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6</meta:user-defined>
    <meta:user-defined meta:name="OVERHEIDop.WsbID/DC.identifier">wsb-2016-3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</meta:user-defined>
    <meta:user-defined meta:name="OVERHEIDop.woonplaats">Zevenhuizen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130 448172</meta:user-defined>
    <meta:user-defined meta:name="OVERHEIDop.versieInformatie"/>
  </office:meta>
</office:document-meta>
</file>