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71 Verleende watervergunning uitbreiden terras Haven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bestaand terras bij de primaire waterkering en voorlandkering ter plaatse van Haven 15-19 in Volendam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71 Verleende watervergunning uitbreiden terras Haven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5</meta:user-defined>
    <meta:user-defined meta:name="OVERHEIDop.WsbID/DC.identifier">wsb-2016-31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EP 17</meta:user-defined>
    <meta:user-defined meta:name="OVERHEIDop.woonplaats">Volendam</meta:user-defined>
    <meta:user-defined meta:name="OVERHEIDop.straatnaam">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947 500865</meta:user-defined>
    <meta:user-defined meta:name="OVERHEIDop.versieInformatie"/>
  </office:meta>
</office:document-meta>
</file>