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24 Verleende watervergunning uitbreiden schuurkassen nabij veenakkers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de schuurkassen en het compenseren van de verhardingstoename in een bassin nabij Veenakkers 37A in Wervershoof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24 Verleende watervergunning uitbreiden schuurkassen nabij veenakkers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44</meta:user-defined>
    <meta:user-defined meta:name="OVERHEIDop.WsbID/DC.identifier">wsb-2016-31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1</meta:user-defined>
    <meta:user-defined meta:name="OVERHEIDop.woonplaats">Wervershoof</meta:user-defined>
    <meta:user-defined meta:name="OVERHEIDop.straatnaam">Veenakker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335 524704</meta:user-defined>
    <meta:user-defined meta:name="OVERHEIDop.versieInformatie"/>
  </office:meta>
</office:document-meta>
</file>