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06 Verleende watervergunning plaatsen keerwand Astronautenweg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keerwand nabij Astronautenweg 185 in Hoorn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06 Verleende watervergunning plaatsen keerwand Astronautenweg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3</meta:user-defined>
    <meta:user-defined meta:name="OVERHEIDop.WsbID/DC.identifier">wsb-2016-31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2DL 184</meta:user-defined>
    <meta:user-defined meta:name="OVERHEIDop.woonplaats">Hoorn</meta:user-defined>
    <meta:user-defined meta:name="OVERHEIDop.straatnaam">Astronaut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584 517006</meta:user-defined>
    <meta:user-defined meta:name="OVERHEIDop.versieInformatie"/>
  </office:meta>
</office:document-meta>
</file>