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53 Verleende watervergunning aanbrengen duikers met stuwbakken nabij de Kaai, Zaandammerdijk en Genteweg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zes duikers met stuwbakken nabij de Kaai, Zaandammerdijk en Genteweg in Oosterend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53 Verleende watervergunning aanbrengen duikers met stuwbakken nabij de Kaai, Zaandammerdijk en Genteweg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2</meta:user-defined>
    <meta:user-defined meta:name="OVERHEIDop.WsbID/DC.identifier">wsb-2016-31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4HG 30</meta:user-defined>
    <meta:user-defined meta:name="OVERHEIDop.woonplaats">Oosterend</meta:user-defined>
    <meta:user-defined meta:name="OVERHEIDop.straatnaam">Schor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936 568529</meta:user-defined>
    <meta:user-defined meta:name="OVERHEIDop.versieInformatie"/>
  </office:meta>
</office:document-meta>
</file>