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239 Verleende watervergunning tijdelijke koelwaterlozing Stationsstraat,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tijdelijke koelwaterlozing bij stationsstraat 76 in Koog aan de Zaan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4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4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4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239 Verleende watervergunning tijdelijke koelwaterlozing Stationsstraat, Koog aan de 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41</meta:user-defined>
    <meta:user-defined meta:name="OVERHEIDop.WsbID/DC.identifier">wsb-2016-31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41LJ 76</meta:user-defined>
    <meta:user-defined meta:name="OVERHEIDop.woonplaats">Koog aan de Zaan</meta:user-defined>
    <meta:user-defined meta:name="OVERHEIDop.straatnaam">Station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582 498164</meta:user-defined>
    <meta:user-defined meta:name="OVERHEIDop.versieInformatie"/>
  </office:meta>
</office:document-meta>
</file>