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19 Verleende watervergunning aanleggen dam met duiker, verbreden waterloop nabij Jan Glijnis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loop nabij Jan Glijnisweg 24B in Heerhugowaard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19 Verleende watervergunning aanleggen dam met duiker, verbreden waterloop nabij Jan Glijnis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0</meta:user-defined>
    <meta:user-defined meta:name="OVERHEIDop.WsbID/DC.identifier">wsb-2016-31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RL 24b</meta:user-defined>
    <meta:user-defined meta:name="OVERHEIDop.woonplaats">Heerhugowaard</meta:user-defined>
    <meta:user-defined meta:name="OVERHEIDop.straatnaam">Jan Glijni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130 518118</meta:user-defined>
    <meta:user-defined meta:name="OVERHEIDop.versieInformatie"/>
  </office:meta>
</office:document-meta>
</file>