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17 Verleende watervergunning aanleggen dam met duiker nabij Zuid-Spierdijkerweg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ter compensatie hiervan verbreden van een waterloop nabij Zuid-Spierdijkerweg 72 in Spierdijk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17 Verleende watervergunning aanleggen dam met duiker nabij Zuid-Spierdijkerweg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39</meta:user-defined>
    <meta:user-defined meta:name="OVERHEIDop.WsbID/DC.identifier">wsb-2016-31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D 72</meta:user-defined>
    <meta:user-defined meta:name="OVERHEIDop.woonplaats">Spierdijk</meta:user-defined>
    <meta:user-defined meta:name="OVERHEIDop.straatnaam">Zuid-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557 516798</meta:user-defined>
    <meta:user-defined meta:name="OVERHEIDop.versieInformatie"/>
  </office:meta>
</office:document-meta>
</file>