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091 Verleende watervergunning tijdelijk verhoren waterpeil natuurgebied Weijenbus en Vroonmeer nabij Lagedijk,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verhogen van het waterpeil in de binnen het natuurgebied Weijenbus en Vroonmeer nabij de Lagendijk in de gemeente Uitgeest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091 Verleende watervergunning tijdelijk verhoren waterpeil natuurgebied Weijenbus en Vroonmeer nabij Lagedijk,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38</meta:user-defined>
    <meta:user-defined meta:name="OVERHEIDop.WsbID/DC.identifier">wsb-2016-31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11MT 22</meta:user-defined>
    <meta:user-defined meta:name="OVERHEIDop.woonplaats">Uitgeest</meta:user-defined>
    <meta:user-defined meta:name="OVERHEIDop.straatnaam">Lagen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415 503560</meta:user-defined>
    <meta:user-defined meta:name="OVERHEIDop.versieInformatie"/>
  </office:meta>
</office:document-meta>
</file>