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59 Verleende watervergunning plaatsen beschoeiing Westerwijzend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Westerwijzend 41 in Hoogkarspel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3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3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3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59 Verleende watervergunning plaatsen beschoeiing Westerwijzend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36</meta:user-defined>
    <meta:user-defined meta:name="OVERHEIDop.WsbID/DC.identifier">wsb-2016-31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6</meta:user-defined>
    <meta:user-defined meta:name="OVERHEIDop.woonplaats">Hoogkarspel</meta:user-defined>
    <meta:user-defined meta:name="OVERHEIDop.straatnaam">Westerwijze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0416 522298</meta:user-defined>
    <meta:user-defined meta:name="OVERHEIDop.versieInformatie"/>
  </office:meta>
</office:document-meta>
</file>