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07 Verleende watervergunning leggen aansluitleiding langs weg genaamd 'Tersluis' nabij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aansluitleiding in de primaire waterkering en langs de weg genaamd 'Tersluis' nabij Zuiderdijk 13B in Venhuizen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07 Verleende watervergunning leggen aansluitleiding langs weg genaamd 'Tersluis' nabij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5</meta:user-defined>
    <meta:user-defined meta:name="OVERHEIDop.WsbID/DC.identifier">wsb-2016-31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E 13a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874 519673</meta:user-defined>
    <meta:user-defined meta:name="OVERHEIDop.versieInformatie"/>
  </office:meta>
</office:document-meta>
</file>