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23 Verleende watervergunning bouwen nieuwe autobrug, verwijderen bestaande brug Stoomboo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nieuwe autobrug en het verwijderen van de bestaande brug nabij een regionale waterkering ter plaatse van Stoombootweg 29 Amsterdam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3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23 Verleende watervergunning bouwen nieuwe autobrug, verwijderen bestaande brug Stoomboot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30</meta:user-defined>
    <meta:user-defined meta:name="OVERHEIDop.WsbID/DC.identifier">wsb-2016-31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TT 29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09 492281</meta:user-defined>
    <meta:user-defined meta:name="OVERHEIDop.versieInformatie"/>
  </office:meta>
</office:document-meta>
</file>