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POORTDREEF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Almere te Almere is een tijdelijke beschikking afgegeven op grond van het Besluit lozen buiten inrichtingen voor de lozing van grondwater in oppervlaktewater ten behoeve van het verlengen en verkorten van drie bestaande duikers langs de Poortdreef te Almere.</text:p>
            <text:p text:style-name="common-al">Aan de beschikking zijn voorschriften verbonden in het belang van de bescherming van het milieu.</text:p>
            <text:p text:style-name="common-al">
            <text:span text:style-name="nadrukvet">Inzage</text:span>
          </text:p>
            <text:p text:style-name="common-al">Genoemde beschikking ligt tot 6 jun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Stadhuis van de gemeente Almere, Stadhuisplein 1 te Almere, gedurende werkdagen tijdens de openingsuren.</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312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2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2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POORTDREEF TE ALMER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29</meta:user-defined>
    <meta:user-defined meta:name="OVERHEIDop.WsbID/DC.identifier">wsb-2016-3129</meta:user-defined>
    <meta:user-defined meta:name="OVERHEID.TaxonomieBeleidsagenda/OVERHEID.category">Natuur en milieu | Organisatie en beleid</meta:user-defined>
    <meta:user-defined meta:name="OVERHEIDop.referentienummer">ZZL/PPAWP-L/2016/470657</meta:user-defined>
    <meta:user-defined meta:name="DCTERMS.abstract">de lozing van grondwater rechtstreeks in oppervlaktewater, de kavelsloot die uitmondt in de Pampustocht, ivm het verlengen en verkorten van drie bestaande duikers langs de Poortdreef te Almer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1361</meta:user-defined>
    <meta:user-defined meta:name="OVERHEIDop.woonplaats">Almere</meta:user-defined>
    <meta:user-defined meta:name="OVERHEIDop.straatnaam">Poortdreef</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lbi Poortdreef Almere|exb-2016-13567</meta:user-defined>
    <meta:user-defined meta:name="OVERHEID.EPSG28992/DC.spatial">138706 483860</meta:user-defined>
    <meta:user-defined meta:name="OVERHEIDop.versieInformatie"/>
  </office:meta>
</office:document-meta>
</file>