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98 Verleende watervergunning aanbrengen afmeervoorziening ter hoogte van Grote Sloot 350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afmeervoorziening ter hoogte van Grote Sloot 350 in Schagerbrug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98 Verleende watervergunning aanbrengen afmeervoorziening ter hoogte van Grote Sloot 350 in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8</meta:user-defined>
    <meta:user-defined meta:name="OVERHEIDop.WsbID/DC.identifier">wsb-2016-31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1LL 350</meta:user-defined>
    <meta:user-defined meta:name="OVERHEIDop.woonplaats">Scha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693 535192</meta:user-defined>
    <meta:user-defined meta:name="OVERHEIDop.versieInformatie"/>
  </office:meta>
</office:document-meta>
</file>