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9121 Verleende watervergunning aanbrengen nieuwe natuurvriendelijke beschoeiing nabij Noorderstraat 60 i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nieuwe natuurvriendelijke beschoeiing nabij Noorderstraat 60 in West-Graftdijk. Vergunning verzonden op 08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127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27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9121 Verleende watervergunning aanbrengen nieuwe natuurvriendelijke beschoeiing nabij Noorderstraat 60 in We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3127</meta:user-defined>
    <meta:user-defined meta:name="OVERHEIDop.WsbID/DC.identifier">wsb-2016-31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86MZ 60</meta:user-defined>
    <meta:user-defined meta:name="OVERHEIDop.woonplaats">West-Graftdijk</meta:user-defined>
    <meta:user-defined meta:name="OVERHEIDop.straatnaam">Noorder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773 508031</meta:user-defined>
    <meta:user-defined meta:name="OVERHEIDop.versieInformatie"/>
  </office:meta>
</office:document-meta>
</file>