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177 Verleende watervergunning plaatsen informatiebord en bank met prullenbak nabij Brakeweg 67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plaatsen van een informatiebord en een bank met prullenbak nabij Brakeweg 67 in Medemblik. Vergunning verzonden op 0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26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2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2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177 Verleende watervergunning plaatsen informatiebord en bank met prullenbak nabij Brakeweg 67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26</meta:user-defined>
    <meta:user-defined meta:name="OVERHEIDop.WsbID/DC.identifier">wsb-2016-31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71LP 67</meta:user-defined>
    <meta:user-defined meta:name="OVERHEIDop.woonplaats">Medemblik</meta:user-defined>
    <meta:user-defined meta:name="OVERHEIDop.straatnaam">Brak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5823 529810</meta:user-defined>
    <meta:user-defined meta:name="OVERHEIDop.versieInformatie"/>
  </office:meta>
</office:document-meta>
</file>