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9126 Verleende watervergunning aanbrengen hemelwaterlozingspunten en noodoverloop in verband met realiseren bedrijf aan de Berrie op Bedrijventerrein Breekland in Oudkars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hemelwaterlozingspunten en een noodoverloop ten behoeve laadkelder in verband met het realiseren van een bedrijf aan de Berrie op Bedrijventerrein Breekland in Oukarspel. Vergunning verzonden op 08-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12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2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2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9126 Verleende watervergunning aanbrengen hemelwaterlozingspunten en noodoverloop in verband met realiseren bedrijf aan de Berrie op Bedrijventerrein Breekland in Oudkarsp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25</meta:user-defined>
    <meta:user-defined meta:name="OVERHEIDop.WsbID/DC.identifier">wsb-2016-31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24BB 1</meta:user-defined>
    <meta:user-defined meta:name="OVERHEIDop.woonplaats">Oudkarspel</meta:user-defined>
    <meta:user-defined meta:name="OVERHEIDop.straatnaam">Berr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050 524065</meta:user-defined>
    <meta:user-defined meta:name="OVERHEIDop.versieInformatie"/>
  </office:meta>
</office:document-meta>
</file>