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18 Verleende watervergunning leggen leiding langs waterkering bij Ooster Vlaerdinge, tussen huisnummers 65 en 8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langs de waterkering bij Ooster Vlaerdinge, tussen de huisnummers 65 en 85, in Heerhugowaard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18 Verleende watervergunning leggen leiding langs waterkering bij Ooster Vlaerdinge, tussen huisnummers 65 en 85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24</meta:user-defined>
    <meta:user-defined meta:name="OVERHEIDop.WsbID/DC.identifier">wsb-2016-31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MX 65</meta:user-defined>
    <meta:user-defined meta:name="OVERHEIDop.woonplaats">Heerhugowaard</meta:user-defined>
    <meta:user-defined meta:name="OVERHEIDop.straatnaam">Ooster Vlaerding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70 520674</meta:user-defined>
    <meta:user-defined meta:name="OVERHEIDop.versieInformatie"/>
  </office:meta>
</office:document-meta>
</file>