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134 Verleende watervergunning verwijderen brug en bouwen nieuwe brug op het fietspad ter hoogte van De Ronge 44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de bestaande brug en het bouwen van een nieuwe brug op het fietspad ter hoogte van De Ronge 44 in Heiloo. Vergunning verzonden op 08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23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2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2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134 Verleende watervergunning verwijderen brug en bouwen nieuwe brug op het fietspad ter hoogte van De Ronge 44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23</meta:user-defined>
    <meta:user-defined meta:name="OVERHEIDop.WsbID/DC.identifier">wsb-2016-31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52XC 44</meta:user-defined>
    <meta:user-defined meta:name="OVERHEIDop.woonplaats">Heiloo</meta:user-defined>
    <meta:user-defined meta:name="OVERHEIDop.straatnaam">De Rong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7196 512634</meta:user-defined>
    <meta:user-defined meta:name="OVERHEIDop.versieInformatie"/>
  </office:meta>
</office:document-meta>
</file>