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9096 Verleende watervergunning realiseren van hemelwaterberging met overstort naar een waterloop kassenbedrijf aan de C. Kuinweg 33 in An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hemelwaterberging in een bestaand bassin met overstort naar een waterloop ten behoeve van de uitbreiding van een kassenbedrijf aan de C. Kuinweg 33 in Andijk. Vergunning verzonden op 08-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12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2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2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9096 Verleende watervergunning realiseren van hemelwaterberging met overstort naar een waterloop kassenbedrijf aan de C. Kuinweg 33 in A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22</meta:user-defined>
    <meta:user-defined meta:name="OVERHEIDop.WsbID/DC.identifier">wsb-2016-312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19PE 33</meta:user-defined>
    <meta:user-defined meta:name="OVERHEIDop.woonplaats">Andijk</meta:user-defined>
    <meta:user-defined meta:name="OVERHEIDop.straatnaam">Cornelis Kuin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4671 527248</meta:user-defined>
    <meta:user-defined meta:name="OVERHEIDop.versieInformatie"/>
  </office:meta>
</office:document-meta>
</file>