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429 Verleende watervergunning gedeeltelijk vervangen leiding in verband met calamiteit bij Kloosterdijk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vervangen van een leiding in een regionale waterkering en weg in verband met een calamiteit bij Kloosterdijk 8 in Monnickendam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429 Verleende watervergunning gedeeltelijk vervangen leiding in verband met calamiteit bij Kloosterdijk 8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1</meta:user-defined>
    <meta:user-defined meta:name="OVERHEIDop.WsbID/DC.identifier">wsb-2016-31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J 8a ws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769 497959</meta:user-defined>
    <meta:user-defined meta:name="OVERHEIDop.versieInformatie"/>
  </office:meta>
</office:document-meta>
</file>