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04 Verleende watervergunning plaatsen 18 zitbanken op 7 locaties bij strandslagen en strandovergangen duingebied project Zwakke Schakels in P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in totaal 18 zitbanken op 7 locaties bij strandslagen en strandovergangen binnen de primaire duinwaterkering ter plaatse van duingebied project Zwakke Schakels in Petten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04 Verleende watervergunning plaatsen 18 zitbanken op 7 locaties bij strandslagen en strandovergangen duingebied project Zwakke Schakels in Pet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20</meta:user-defined>
    <meta:user-defined meta:name="OVERHEIDop.WsbID/DC.identifier">wsb-2016-31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</meta:user-defined>
    <meta:user-defined meta:name="OVERHEIDop.woonplaats">Petten</meta:user-defined>
    <meta:user-defined meta:name="OVERHEIDop.straatnaam">Strandslag Nolmerb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520 531315</meta:user-defined>
    <meta:user-defined meta:name="OVERHEIDop.versieInformatie"/>
  </office:meta>
</office:document-meta>
</file>