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094 Verleende watervergunning verbreden dam met duiker nabij Baarsdorpermeer 8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nabij Baarsdorpermeer 8 Zuidermeer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094 Verleende watervergunning verbreden dam met duiker nabij Baarsdorpermeer 8 in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19</meta:user-defined>
    <meta:user-defined meta:name="OVERHEIDop.WsbID/DC.identifier">wsb-2016-31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2CW 8</meta:user-defined>
    <meta:user-defined meta:name="OVERHEIDop.woonplaats">Zuidermeer</meta:user-defined>
    <meta:user-defined meta:name="OVERHEIDop.straatnaam">Baarsdorp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528 520227</meta:user-defined>
    <meta:user-defined meta:name="OVERHEIDop.versieInformatie"/>
  </office:meta>
</office:document-meta>
</file>