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38 Verleende watervergunning graven nieuwe waterloop nabij De Woude 23B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nieuwe waterloop nabij De Woude 23B in De Woude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1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1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1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38 Verleende watervergunning graven nieuwe waterloop nabij De Woude 23B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18</meta:user-defined>
    <meta:user-defined meta:name="OVERHEIDop.WsbID/DC.identifier">wsb-2016-31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9NC 23</meta:user-defined>
    <meta:user-defined meta:name="OVERHEIDop.woonplaats">De Woude</meta:user-defined>
    <meta:user-defined meta:name="OVERHEIDop.straatnaam">Wou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316 506636</meta:user-defined>
    <meta:user-defined meta:name="OVERHEIDop.versieInformatie"/>
  </office:meta>
</office:document-meta>
</file>