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01 Verleende watervergunning aanleggen dam met duiker en verbreden van waterloop bij Moerbeek 10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ieuwe dam met duiker en het verbreden van een waterloop nabij Moerbeek 10 in 't Veld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01 Verleende watervergunning aanleggen dam met duiker en verbreden van waterloop bij Moerbeek 10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6</meta:user-defined>
    <meta:user-defined meta:name="OVERHEIDop.WsbID/DC.identifier">wsb-2016-3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796 530416</meta:user-defined>
    <meta:user-defined meta:name="OVERHEIDop.versieInformatie"/>
  </office:meta>
</office:document-meta>
</file>