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475 Verleende watervergunning leggen kabel in kernzone van regionale waterkering bij Westeinde 25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kernzone van een regionale waterkering bij Westeinde 25 in Oosthuizen. Vergunning verzonden op 07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115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1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1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8475 Verleende watervergunning leggen kabel in kernzone van regionale waterkering bij Westeinde 25 in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15</meta:user-defined>
    <meta:user-defined meta:name="OVERHEIDop.WsbID/DC.identifier">wsb-2016-31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4HB 25</meta:user-defined>
    <meta:user-defined meta:name="OVERHEIDop.woonplaats">Oosthuizen</meta:user-defined>
    <meta:user-defined meta:name="OVERHEIDop.straatnaam">Westein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046 509097</meta:user-defined>
    <meta:user-defined meta:name="OVERHEIDop.versieInformatie"/>
  </office:meta>
</office:document-meta>
</file>