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8478 Verleende watervergunning verwijderen  oude beschoeiing en maken natuurvriendelijke oevers waterlopen tussen Vrieswijk en Termijnen in Hei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of onder water afzagen van de oude beschoeiing en het maken van natuurvriendelijke oevers in de waterlopen tussen Vrieswijk en Termijnen in Heiloo. Vergunning verzonden op 07-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11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1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1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8478 Verleende watervergunning verwijderen  oude beschoeiing en maken natuurvriendelijke oevers waterlopen tussen Vrieswijk en Termijnen in Heilo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14</meta:user-defined>
    <meta:user-defined meta:name="OVERHEIDop.WsbID/DC.identifier">wsb-2016-311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52TH 127</meta:user-defined>
    <meta:user-defined meta:name="OVERHEIDop.woonplaats">Heiloo</meta:user-defined>
    <meta:user-defined meta:name="OVERHEIDop.straatnaam">Termij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7730 512585</meta:user-defined>
    <meta:user-defined meta:name="OVERHEIDop.versieInformatie"/>
  </office:meta>
</office:document-meta>
</file>