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481 Verleende watervergunning plaatsen kruisput in duiker bij Jakob Groenplantso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kruisput in een bestaande duiker bij het Jacob Groenplantsoen in Amsterdam. Vergunning verzonden op 07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481 Verleende watervergunning plaatsen kruisput in duiker bij Jakob Groenplantsoen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2</meta:user-defined>
    <meta:user-defined meta:name="OVERHEIDop.WsbID/DC.identifier">wsb-2016-31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PJ 497</meta:user-defined>
    <meta:user-defined meta:name="OVERHEIDop.woonplaats">Amsterdam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89 492243</meta:user-defined>
    <meta:user-defined meta:name="OVERHEIDop.versieInformatie"/>
  </office:meta>
</office:document-meta>
</file>