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05 Verleende watervergunning leggen kabel bij Klein Dorregeest 2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bij Klein Dorregeest 2 in Akersloot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1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1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1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205 Verleende watervergunning leggen kabel bij Klein Dorregeest 2 in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11</meta:user-defined>
    <meta:user-defined meta:name="OVERHEIDop.WsbID/DC.identifier">wsb-2016-31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21HA 2</meta:user-defined>
    <meta:user-defined meta:name="OVERHEIDop.woonplaats">Akersloot</meta:user-defined>
    <meta:user-defined meta:name="OVERHEIDop.straatnaam">Klein Dorregees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130 506818</meta:user-defined>
    <meta:user-defined meta:name="OVERHEIDop.versieInformatie"/>
  </office:meta>
</office:document-meta>
</file>