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0 Verleende watervergunning dempen gedeelte en ter compensatie verbreden van een waterloop in het perceel Dwarsweg 4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waterloop in het perceel Dwarsweg 4 in Graft en het ter compensatie hiervan verbreden van een waterloop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240 Verleende watervergunning dempen gedeelte en ter compensatie verbreden van een waterloop in het perceel Dwarsweg 4 in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09</meta:user-defined>
    <meta:user-defined meta:name="OVERHEIDop.WsbID/DC.identifier">wsb-2016-31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4PB 4</meta:user-defined>
    <meta:user-defined meta:name="OVERHEIDop.woonplaats">Graft</meta:user-defined>
    <meta:user-defined meta:name="OVERHEIDop.straatnaam">Dwa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245 507665</meta:user-defined>
    <meta:user-defined meta:name="OVERHEIDop.versieInformatie"/>
  </office:meta>
</office:document-meta>
</file>