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8094 Verleende watervergunning dempen, graven en verbreden waterloop, wijzigen waterpeil, aanleggen dam met duiker en uitrit nabij Gouw 12 in Zuiderwou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graven van een waterloop, het verbreden van een waterloop als compensatie van de toename van een verharding, het wijzigen van het waterpeil in een gedeelte van een waterloop en het aanleggen van een dam met duiker en uitrit nabij Gouw 12 in Zuiderwoude. Vergunning verzonden op 04-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10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0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0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8094 Verleende watervergunning dempen, graven en verbreden waterloop, wijzigen waterpeil, aanleggen dam met duiker en uitrit nabij Gouw 12 in Zuider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08</meta:user-defined>
    <meta:user-defined meta:name="OVERHEIDop.WsbID/DC.identifier">wsb-2016-31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153PK 12</meta:user-defined>
    <meta:user-defined meta:name="OVERHEIDop.woonplaats">Zuiderwoude</meta:user-defined>
    <meta:user-defined meta:name="OVERHEIDop.straatnaam">Gouw</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1187 494097</meta:user-defined>
    <meta:user-defined meta:name="OVERHEIDop.versieInformatie"/>
  </office:meta>
</office:document-meta>
</file>