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75 Verleende watervergunning vervangen beschoeiing Grosthuizen 124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Grosthuizen 124 in Avenhorn. Vergunning verzonden op 04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0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0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0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8175 Verleende watervergunning vervangen beschoeiing Grosthuizen 124 in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07</meta:user-defined>
    <meta:user-defined meta:name="OVERHEIDop.WsbID/DC.identifier">wsb-2016-31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3ES 123</meta:user-defined>
    <meta:user-defined meta:name="OVERHEIDop.woonplaats">Avenhorn</meta:user-defined>
    <meta:user-defined meta:name="OVERHEIDop.straatnaam">Grosthuiz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984 514289</meta:user-defined>
    <meta:user-defined meta:name="OVERHEIDop.versieInformatie"/>
  </office:meta>
</office:document-meta>
</file>