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14 Verleende watervergunning leggen leiding, kruisen van weg en waterloop Zuidermeerweg 5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Zuidermeerweg 5 in Zuidermeer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0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14 Verleende watervergunning leggen leiding, kruisen van weg en waterloop Zuidermeerweg 5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06</meta:user-defined>
    <meta:user-defined meta:name="OVERHEIDop.WsbID/DC.identifier">wsb-2016-31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2CR 5</meta:user-defined>
    <meta:user-defined meta:name="OVERHEIDop.woonplaats">Zuidermeer</meta:user-defined>
    <meta:user-defined meta:name="OVERHEIDop.straatnaam">Zuider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999 518190</meta:user-defined>
    <meta:user-defined meta:name="OVERHEIDop.versieInformatie"/>
  </office:meta>
</office:document-meta>
</file>